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weight="bold" style:font-weight-asian="bold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list-style-name="LFO1" style:family="paragraph">
      <style:paragraph-properties fo:text-align="justify"/>
      <style:text-properties fo:language="pl" fo:country="PL"/>
    </style:style>
    <style:style style:name="P84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5" style:parent-style-name="Standard" style:list-style-name="LFO1" style:family="paragraph">
      <style:paragraph-properties fo:text-align="justify"/>
      <style:text-properties fo:language="pl" fo:country="PL"/>
    </style:style>
    <style:style style:name="P86" style:parent-style-name="Standard" style:list-style-name="LFO1" style:family="paragraph">
      <style:paragraph-properties fo:text-align="justify"/>
      <style:text-properties fo:language="pl" fo:country="PL"/>
    </style:style>
    <style:style style:name="P87" style:parent-style-name="Standard" style:list-style-name="LFO1" style:family="paragraph">
      <style:paragraph-properties fo:text-align="justify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language="pl" fo:country="PL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language="pl" fo:country="PL"/>
    </style:style>
    <style:style style:name="P11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language="pl" fo:country="PL"/>
    </style:style>
    <style:style style:name="P11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font-weight="bold" style:font-weight-asian="bold" fo:language="pl" fo:country="PL"/>
    </style:style>
    <style:style style:name="T120" style:parent-style-name="Domyślnaczcionkaakapitu" style:family="text">
      <style:text-properties fo:font-weight="bold" style:font-weight-asian="bold" fo:language="pl" fo:country="PL"/>
    </style:style>
    <style:style style:name="T121" style:parent-style-name="Domyślnaczcionkaakapitu" style:family="text">
      <style:text-properties fo:font-weight="bold" style:font-weight-asian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/>
      <style:text-properties fo:language="pl" fo:country="PL"/>
    </style:style>
    <style:style style:name="P129" style:parent-style-name="Standard" style:list-style-name="LFO4" style:family="paragraph">
      <style:paragraph-properties fo:text-align="justify"/>
      <style:text-properties fo:language="pl" fo:country="PL"/>
    </style:style>
    <style:style style:name="P130" style:parent-style-name="Standard" style:list-style-name="LFO4" style:family="paragraph">
      <style:paragraph-properties fo:text-align="justify"/>
      <style:text-properties fo:language="pl" fo:country="PL"/>
    </style:style>
    <style:style style:name="P131" style:parent-style-name="Standard" style:family="paragraph">
      <style:paragraph-properties fo:text-align="justify"/>
      <style:text-properties fo:language="pl" fo:country="PL"/>
    </style:style>
    <style:style style:name="P132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language="pl" fo:country="PL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4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weight-complex="bold" fo:language="pl" fo:country="PL"/>
    </style:style>
    <style:style style:name="P135" style:parent-style-name="Standard" style:family="paragraph">
      <style:paragraph-properties fo:text-align="justify"/>
      <style:text-properties fo:language="pl" fo:country="PL"/>
    </style:style>
    <style:style style:name="P136" style:parent-style-name="Standard" style:family="paragraph">
      <style:paragraph-properties fo:text-align="justify"/>
      <style:text-properties fo:language="pl" fo:country="PL"/>
    </style:style>
    <style:style style:name="P137" style:parent-style-name="Standard" style:family="paragraph">
      <style:paragraph-properties fo:text-align="justify"/>
      <style:text-properties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Byczyna, dnia 19.07.2018</text:p>
      <text:p text:style-name="P2"/>
      <text:p text:style-name="P3">ZAPYTANIE CENOWE</text:p>
      <text:p text:style-name="P4"/>
      <text:p text:style-name="P5"/>
      <text:p text:style-name="P6">Dyrektor Ośrodka Pomocy Społecznej w Byczynie zaprasza do złożenia oferty na:</text:p>
      <text:p text:style-name="P7"/>
      <text:p text:style-name="P8">Świadczenie w 2018 r. usług schronienia dla osób bezdomnych<text:s/>z terenu Gminy Byczyna.</text:p>
      <text:p text:style-name="P9"/>
      <text:p text:style-name="P10">CPV:</text:p>
      <text:p text:style-name="P11">85311000-2 Usługi opieki społecznej obejmujące miejsca noclegowe</text:p>
      <text:p text:style-name="P12">85312000-9 Usługi opieki społecznej nieobejmujące miejsc noclegowych</text:p>
      <text:p text:style-name="P13"/>
      <text:p text:style-name="P14">1. Nazwa oraz adres zamawiającego.</text:p>
      <text:p text:style-name="P15"/>
      <text:p text:style-name="P16">Nabywca: Gmina Byczyna, ul. Rynek 1, 46-220 Byczyna,</text:p>
      <text:p text:style-name="P17">Odbiorca: Ośrodek Pomocy Społecznej, ul. Kluczborska 4A/4, 46-220 Byczyna</text:p>
      <text:p text:style-name="P18"/>
      <text:p text:style-name="P19"><text:span text:style-name="T20">2. Tryb udzielania zamówienia.</text:span></text:p>
      <text:p text:style-name="P21"/>
      <text:p text:style-name="P22">Niniejsze postępowanie jest prowadzone bez zastosowania ustawy z dnia 29 stycznia 2004r Prawo zamówień publicznych (Dz. U. z 2017 r. poz. nr 1579 ze<text:s/>zm.) na podstawie art. 4 pkt 8.</text:p>
      <text:p text:style-name="P23"/>
      <text:p text:style-name="P24"><text:span text:style-name="T25">3. Opis przedmiotu zamówienia.</text:span></text:p>
      <text:p text:style-name="P26"><text:span text:style-name="T27">3.1 Przedmiotem zamówienia jest świadczenie w 2018 r. usług schronienia dla osób bezdomnych z terenu Gminy Byczyna (wyłącznie dla kobiet).<text:s/></text:span><text:span text:style-name="T28">Zamawiający dopuszcza składanie ofert częściowych.</text:span></text:p>
      <text:p text:style-name="P29"/>
      <text:p text:style-name="P30">3.2 Część 1.</text:p>
      <text:p text:style-name="P31"><text:span text:style-name="T32">Przedmiotem zamówienia jest świadczenie usług schronienia<text:s/></text:span><text:span text:style-name="T33">(wyłącznie dla kobiet</text:span><text:span text:style-name="T34">) tj. udzielenie tymczasowego całodobowego schronienia w schronisku dla osób bezdomnych wraz z zapewnieniem niezbędnych warunków socjalnych dla osób bezdomnych oraz<text:s/></text:span><text:span text:style-name="T35">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6"/>
      <text:p text:style-name="P37">Standard podstawowych usług świadczonych w schronisku dla osób bezdomnych, kwalifikacje osób świadczących w nim usługi oraz standard obiektu, w którym mieści się schronisko dla osób bezdomnych muszą być zgodne z załącznikiem nr 2 do Rozporządzenia Ministra Rodziny, Pracy<text:s/><text:s text:c="20"/>i Polityki Społecznej z dnia 27 kwietnia 2018 r. w sprawie minimalnych standardów noclegowni, schronisk dla osób bezdomnych, schronisk dla osób bezdomnych z usługami opiekuńczymi <text:s text:c="31"/>i ogrzewalni (Dz. U. poz.<text:s/>896).</text:p>
      <text:p text:style-name="P38"/>
      <text:p text:style-name="P39">Zamawiający przewiduje, że prognozowana średnia liczba skierowanych w ciągu roku osób bezdomnych wynosić będzie do<text:s/>1 osoby.</text:p>
      <text:p text:style-name="P40">Podana przez Zamawiającego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p>
      <text:p text:style-name="P41">Zamawiający dopuszcza także zwiększenie zakresu usługi – max. o<text:s/>100% więcej osób. Zamawiający będzie dokonywał zapłaty za faktyczną ilość osób korzystających z usług świadczonych przez schronisko.</text:p>
      <text:p text:style-name="P42">Każdorazowe umieszczenie osoby, potrzebującej schronienia odbywać się będzie na podstawie skierowania do schroniska oraz indywidualnej decyzji administracyjnej przyznania pomocy w tej formie udzielenia schronienia, wydanej przez Dyrektora Ośrodka Pomocy Społecznej w Byczynie. Decyzja zawierać będzie: imię i nazwisko świadczeniobiorcy, rodzaj, zakres i okres świadczenia usługi.</text:p>
      <text:p text:style-name="P43"/>
      <text:p text:style-name="P44">W szczególnie uzasadnionych przypadkach Wykonawca podejmie świadczenie usług w oparciu <text:s text:c="20"/>o dane przekazane faksem i telefonicznie lub e-mailem. Takie zlecenie usług będzie potwierdzone kopią decyzji administracyjnej bez zbędnej zwłoki.</text:p>
      <text:p text:style-name="P45"/>
      <text:p text:style-name="P46">Miejsce świadczenia usług: województwo opolskie<text:s/>i śląskie.</text:p>
      <text:p text:style-name="P47"/>
      <text:p text:style-name="P48">Pozostałe informacje dotyczące realizacji przedmiotu zamówienia zawiera wzór umowy, stanowiący załącznik do niniejszej części<text:s/>zapytania.</text:p>
      <text:p text:style-name="P49"/>
      <text:p text:style-name="P50">3.3 Część 2</text:p>
      <text:p text:style-name="P51"/>
      <text:p text:style-name="P52"><text:span text:style-name="T53">Przedmiotem zamówienia jest świadczenie usług schronienia wraz z usługami opiekuńczymi<text:s/></text:span><text:span text:style-name="T54">(wyłącznie dla kobiet</text:span><text:span text:style-name="T55">) tj. udzielenie tymczasowego całodobowego schronienia w schronisku dla osób bezdomnych, które ze względu na wiek, chorobę</text:span><text:span text:style-name="T56"><text:s/>lub niepełnosprawność wymagają częściowej opieki i pomocy w zaspokajaniu niezbędnych potrzeb życiowych wraz z zapewnieniem niezbędnych warunków socjalnych dla osób bezdomnych oraz prowadzenie pracy socjalnej mającej na celu pomoc <text:s text:c="25"/></text:span><text:span text:style-name="T57"><text:s text:c="4"/>w załatwianiu podstawowych spraw życiowych, rozwinięcie lub wzmocnienie aktywności <text:s text:c="32"/>i samodzielności osób bezdomnych, przywracanie do życia w społeczeństwie oraz usamodzielnianie tych osób.</text:span></text:p>
      <text:p text:style-name="P58"/>
      <text:p text:style-name="P59">Standard podstawowych usług świadczonych w schronisku dla osób bezdomnych z usługami opiekuńczymi, kwalifikacje osób świadczących w nim usługi oraz standard obiektu, w którym mieści się schronisko dla osób bezdomnych muszą być zgodne z załącznikiem nr 3 do Rozporządzenia Ministra Rodziny, Pracy i Polityki Społecznej z dnia 27 kwietnia 2018 r. w sprawie minimalnych standardów noclegowni, schronisk dla osób bezdomnych, schronisk dla osób bezdomnych z usługami opiekuńczymi i ogrzewalni (Dz. U. poz. 896).</text:p>
      <text:p text:style-name="P60"/>
      <text:p text:style-name="P61">Zamawiający przewiduje, że prognozowana średnia liczba skierowanych w ciągu roku osób bezdomnych wynosić będzie do<text:s/>1<text:s/>osoby.</text:p>
      <text:p text:style-name="P62"/>
      <text:p text:style-name="P63">Podana przez Zamawiającego ilość osób bezdomnych jest ilością przewidywaną w całym okresie trwania niniejszego zamówienia. Zamawiający zastrzega sobie możliwość<text:s/>zmniejszenia ww. ilości osób w zależności od ilości faktycznych potrzeb w tym zakresie. Wykonawca oświadcza, że przyjmuje powyższe zastrzeżenia i z tego tytułu nie będą przysługiwały żadne roszczenia, w tym pieniężne wobec Zamawiającego.</text:p>
      <text:p text:style-name="P64"/>
      <text:p text:style-name="P65">Zamawiający dopuszcza także zwiększenie zakresu usługi – max. o<text:s/>100% więcej osób. Zamawiający będzie dokonywał zapłaty za faktyczną ilość osób korzystających z usług świadczonych przez schronisko.</text:p>
      <text:p text:style-name="P66"/>
      <text:p text:style-name="P67">Każdorazowe umieszczenie osoby, potrzebującej schronienia odbywać się będzie<text:s/>na podstawie skierowania do schroniska z usługami opiekuńczymi oraz indywidualnej decyzji administracyjnej przyznania pomocy w tej formie udzielenia schronienia, wydanej przez Dyrektora Ośrodka Pomocy Społecznej w Byczynie. Decyzja zawierać będzie: imię i<text:s/>nazwisko świadczeniobiorcy, rodzaj, zakres i okres świadczenia usługi.</text:p>
      <text:p text:style-name="P68"/>
      <text:p text:style-name="P69">W szczególnie uzasadnionych przypadkach Wykonawca podejmie świadczenie usług w oparciu <text:s text:c="20"/>o dane przekazane faksem i telefonicznie lub e-mailem. Takie zlecenie usług<text:s/>będzie potwierdzone kopią decyzji administracyjnej bez zbędnej zwłoki.</text:p>
      <text:p text:style-name="P70"/>
      <text:p text:style-name="P71">Miejsce świadczenia usługi: województwo opolskie<text:s/>i śląskie.</text:p>
      <text:p text:style-name="P72"/>
      <text:p text:style-name="P73">Pozostałe informacje dotyczące realizacji przedmiotu zamówienia zawiera wzór umowy, stanowiący załącznik do niniejszej części zapytania.</text:p>
      <text:p text:style-name="P74"/>
      <text:p text:style-name="P75"/>
      <text:p text:style-name="P76">3.4 Termin wykonania usług:</text:p>
      <text:p text:style-name="P77"/>
      <text:p text:style-name="P78">Dla usług opisanych w częściach od 1 do 2, usługa ciągła w okresie od<text:s/>sierpnia<text:s/>2018 r. do 31 grudnia 2018 r.</text:p>
      <text:p text:style-name="P79"/>
      <text:p text:style-name="P80">4. Warunki udziału w postępowaniu – dotyczy części od 1 do 2.</text:p>
      <text:p text:style-name="P81"/>
      <text:p text:style-name="P82">O udzielenie zamówienia mogą ubiegać się Wykonawcy,<text:s/>którzy spełniają warunki dotyczące:</text:p>
      <text:list text:style-name="LFO1" text:continue-numbering="true">
        <text:list-item>
          <text:p text:style-name="P83">posiadania uprawnień do wykonywania określonej działalności lub czynności związanej <text:s text:c="18"/>z przedmiotem zapytania ofertowego, jeżeli przepisy prawa nakładają obowiązek ich posiadania,</text:p>
        </text:list-item>
        <text:list-item>
          <text:p text:style-name="P84">wpisania do rejestru placówek udzielających tymczasowego schronienia prowadzonego przez wojewodę opolskiego<text:s/>bądź śląskiego,</text:p>
        </text:list-item>
        <text:list-item>
          <text:p text:style-name="P85">posiadania wiedzy i doświadczenia, niezbędnego do prawidłowego wykonania usługi,</text:p>
        </text:list-item>
        <text:list-item>
          <text:p text:style-name="P86">pozostawania w sytuacji ekonomicznej i finansowej, pozwalającej na prawidłowe wykonanie zamówienia,</text:p>
        </text:list-item>
        <text:list-item>
          <text:p text:style-name="P87"><text:span text:style-name="T88">spełnia standardu podstawowych usług zgodnie z Rozporządzeniem Ministra Rodziny, Pracy i Polityki Społecznej z dnia 27 kwietnia 2018 r. w sprawie minimalnych standardów noclegowni, schronisk dla osób bezdomnych, schronisk dla osób bezdomnych z u</text:span><text:span text:style-name="T89">sługami opiekuńczymi i ogrzewalni (Dz. U. poz. 896). Zamawiający uzna ww. warunki za spełnione, jeśli Wykonawca oświadczy, iż spełnia ww. warunki –<text:s/></text:span><text:span text:style-name="T90">oświadczenie zawarte jest w treści oferty.</text:span></text:p>
        </text:list-item>
      </text:list>
      <text:p text:style-name="P91"/>
      <text:p text:style-name="P92"><text:span text:style-name="T93">5. Dokumenty i oświadczenia potwierdzające spełnienie warunków u</text:span><text:span text:style-name="T94">działu w postępowaniu.</text:span></text:p>
      <text:p text:style-name="P95"/>
      <text:p text:style-name="P96">W celu potwierdzenia spełniania warunków, o których mowa w pkt. 4 przedmiotowego zapytania ofertowego Wykonawca przystępujący do niniejszego postępowania zobowiązany jest złożyć: oświadczenie, że wykonawca spełnia warunki udziału w<text:s/>postępowaniu – oświadczenie zawarte jest w treści oferty.</text:p>
      <text:p text:style-name="P97"/>
      <text:list text:style-name="LFO2" text:continue-numbering="true">
        <text:list-item>
          <text:p text:style-name="P98">Opis sposobu obliczania ceny – dot. Części od 1 do 2:</text:p>
        </text:list-item>
      </text:list>
      <text:p text:style-name="P99"/>
      <text:p text:style-name="P100">Wykonawca zobowiązany jest skalkulować cenę ofertową (jednostkową) za wykonanie zamówienia tak, aby obejmowała wszystkie koszty i składniki związane z wykonaniem zamówienia oraz warunki stawiane prze Zamawiającego – zgodnie z drukiem oferty, stanowiącym załącznik nr 1 do niniejszego zapytania.</text:p>
      <text:p text:style-name="P101">Uwaga: w zakresie części 1 – w związku, z tym, iż standard podstawowych usług świadczonych w schronisku, o którym mowa w Rozporządzeniu Ministra Rodziny, Pracy i Polityki Społecznej z dnia 27 kwietnia 2018 r. w sprawie minimalnych standardów noclegowni, schronisk dla osób bezdomnych, schronisk dla osób bezdomnych z usługami opiekuńczymi i ogrzewalni (Dz. U.<text:s/>poz. 896), nie przewiduje konieczności zapewnienia ciepłego posiłku, a jedynie zapewnienie możliwości jego spożycia oraz zapewnienie dostępu do pomieszczenia kuchennego umożliwiającego samodzielne przygotowanie posiłku, koszt, ciepłego posiłku będzie pokrywany na podstawie odrębnej umowy / porozumienia z Wykonawcą. W związku z powyższym podając cenę w ofercie nie należy w niej uwzględniać ww. kosztu.</text:p>
      <text:p text:style-name="P102"/>
      <text:list text:style-name="LFO3" text:continue-numbering="true">
        <text:list-item>
          <text:p text:style-name="P103">Kryteria oceny oferty – dot. Części od 1 do 2:</text:p>
        </text:list-item>
      </text:list>
      <text:p text:style-name="P104"/>
      <text:p text:style-name="P105">Przy dokonywaniu wyboru najkorzystniejszej oferty Zamawiający stosować będzie następujące kryterium oceny oferty:</text:p>
      <text:p text:style-name="P106"/>
      <text:p text:style-name="P107">Cena jednostkowa (od osoby) oferty brutto: 100%</text:p>
      <text:p text:style-name="P108"/>
      <text:p text:style-name="P109">Za najkorzystniejszą zostanie uznana oferta z najniższą ceną – dot. części od 1 do 2</text:p>
      <text:p text:style-name="P110"/>
      <text:p text:style-name="P111">W toku badania i oceny ofert, Zamawiający może żądać od Wykonawców wyjaśnień dotyczących treści złożonych ofert. Niedopuszczalne jest prowadzenie pomiędzy Zamawiającym, a Wykonawcą negocjacji dotyczących złożonej oferty oraz z zastrzeżeniem dokonywania poprawek, o których mowa w pkt. 8.</text:p>
      <text:p text:style-name="P112"/>
      <text:list text:style-name="LFO3" text:continue-numbering="true">
        <text:list-item>
          <text:p text:style-name="P113">Miejsce i termin oraz sposób złożenia oferty:<text:s/></text:p>
        </text:list-item>
      </text:list>
      <text:p text:style-name="P114"/>
      <text:p text:style-name="P115"><text:span text:style-name="T116">Ofertę należy złożyć w Ośrodku Pomocy Społecznej w Byczynie,</text:span><text:span text:style-name="T117"><text:s/>ul. Kluczborska 4a/4, 46-220 Byczyna. Ofertę można składać drogą pocztową, przesyłką kurierską, osobiście, drogą elektroniczną na adres opsbyczyna@op.pl (skan z podpisem) wyłączn</text:span><text:span text:style-name="T118">ie na formularzu pn. „TREŚĆ OFERTY” będącym załącznikiem nr 1 do niniejszego zapytania w terminie do dnia<text:s/></text:span><text:span text:style-name="T119">2</text:span><text:span text:style-name="T120">6</text:span><text:span text:style-name="T121">.07.2018</text:span><text:span text:style-name="T122"><text:s/>z dopiskiem na kopercie lub w treści wiadomości „Zapytanie ofertowe – usługi schronienia – część nr ……” (nr części należy dopisać zgodnie z</text:span><text:span text:style-name="T123">e składana ofertą).</text:span></text:p>
      <text:p text:style-name="P124"/>
      <text:p text:style-name="P125">Oferta musi być sporządzona w języku polskim.</text:p>
      <text:p text:style-name="P126"/>
      <text:p text:style-name="P127">Oferty, złożone po terminie nie będą rozpatrywane. W toku badania i oceny ofert, Zamawiający, może żądać od oferentów wyjaśnienia dotyczących treści złożonych ofert.</text:p>
      <text:p text:style-name="P128">Zamawiający poprawia w<text:s/>ofercie:</text:p>
      <text:list text:style-name="LFO4" text:continue-numbering="true">
        <text:list-item>
          <text:p text:style-name="P129">oczywiste omyłki pisarskie,</text:p>
        </text:list-item>
        <text:list-item>
          <text:p text:style-name="P130">oczywiste omyłki rachunkowe, z uwzględnieniem konsekwencji rachunkowych dokonanych poprawek. Oferta musi być podpisana przez Wykonawcę, tj. osobę uprawnioną.</text:p>
        </text:list-item>
      </text:list>
      <text:p text:style-name="P131"/>
      <text:list text:style-name="LFO5" text:continue-numbering="true">
        <text:list-item>
          <text:p text:style-name="P132">Osoba upoważniona do kontaktu z Wykonawcami: Arletta Janczak, tel. 77 4024191</text:p>
        </text:list-item>
      </text:list>
      <text:p text:style-name="P133"/>
      <text:list text:style-name="LFO5" text:continue-numbering="true">
        <text:list-item>
          <text:p text:style-name="P134">Załączniki do zapytania ofertowego:</text:p>
        </text:list-item>
      </text:list>
      <text:p text:style-name="P135">a) formularz ofertowy – zał. nr 1,</text:p>
      <text:p text:style-name="P136">b) wzór umowy – zał. nr 2 – schronisko,</text:p>
      <text:p text:style-name="P137">c) wzór umowy – zał. nr 3- schronisko z usługami opiekuńczymi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7-04T08:03:00Z</meta:creation-date>
    <dc:date>2018-07-19T10:21:00Z</dc:date>
    <meta:template xlink:href="Normal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58" meta:character-count="10889" meta:row-count="77" meta:non-whitespace-character-count="9352"/>
  </office:meta>
</office:document-meta>
</file>