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2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3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4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5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3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P55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56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57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0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1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2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center"/>
      <style:text-properties fo:language="pl" fo:country="PL"/>
    </style:style>
    <style:style style:name="P77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font-weight="bold" style:font-weight-asian="bold" style:font-weight-complex="bold" fo:language="pl" fo:country="PL"/>
    </style:style>
    <style:style style:name="P8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2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3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4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center"/>
      <style:text-properties fo:language="pl" fo:country="PL"/>
    </style:style>
    <style:style style:name="P87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8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center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center"/>
      <style:text-properties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center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center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center"/>
      <style:text-properties fo:language="pl" fo:country="PL"/>
    </style:style>
    <style:style style:name="P104" style:parent-style-name="Standard" style:family="paragraph">
      <style:paragraph-properties fo:text-align="center"/>
      <style:text-properties fo:language="pl" fo:country="PL"/>
    </style:style>
    <style:style style:name="P105" style:parent-style-name="Standard" style:family="paragraph">
      <style:paragraph-properties fo:text-align="center"/>
      <style:text-properties fo:language="pl" fo:country="PL"/>
    </style:style>
    <style:style style:name="P106" style:parent-style-name="Standard" style:family="paragraph">
      <style:paragraph-properties fo:text-align="center"/>
      <style:text-properties fo:language="pl" fo:country="PL"/>
    </style:style>
    <style:style style:name="P107" style:parent-style-name="Standard" style:family="paragraph">
      <style:paragraph-properties fo:text-align="justify"/>
      <style:text-properties fo:language="pl" fo:country="PL"/>
    </style:style>
    <style:style style:name="P108" style:parent-style-name="Standard" style:family="paragraph">
      <style:paragraph-properties fo:text-align="justify"/>
      <style:text-properties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/>
      <style:text-properties fo:language="pl" fo:country="PL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Dotyczy sprawy</text:span><text:span text:style-name="T3">: ...............................</text:span></text:p>
      <text:p text:style-name="P4"/>
      <text:p text:style-name="P5">Załącznik nr 2 do</text:p>
      <text:p text:style-name="P6">zapytania cenowego</text:p>
      <text:p text:style-name="P7"/>
      <text:p text:style-name="P8">Wzór umowy</text:p>
      <text:p text:style-name="P9"/>
      <text:p text:style-name="P10">Umowa nr...........................</text:p>
      <text:p text:style-name="P11">zawarta w dniu .........................2018 r. w<text:s/>Byczynie pomiędzy:</text:p>
      <text:p text:style-name="P12"/>
      <text:p text:style-name="P13"><text:span text:style-name="T14">Gminą Byczyna – Ośrodkiem Pomocy Społecznej w Byczynie, reprezentowanym przez ...................................- Dyrektor OPS, przy udziale....................................- Głównej księgowej ośrodka, zwanym dalszej części umowy<text:s/></text:span><text:span text:style-name="T15">Z</text:span><text:span text:style-name="T16">amawiającym,</text:span></text:p>
      <text:p text:style-name="P17">a</text:p>
      <text:p text:style-name="P18">........................................................... z siedzibą w ......................................., przy ul........................., wpisaną/ym do........................................................................................................................................</text:p>
      <text:p text:style-name="P19"><text:span text:style-name="T20">Reprezentowaną/ym przez Pana/Panią .......................................................... zwanym dalej<text:s/></text:span><text:span text:style-name="T21">"Wykonawcą"</text:span><text:span text:style-name="T22">,</text:span></text:p>
      <text:p text:style-name="P23"><text:span text:style-name="T24">zaś wspólnie zwanymi dalej<text:s/></text:span><text:span text:style-name="T25">"Stronami".</text:span></text:p>
      <text:p text:style-name="P26"/>
      <text:p text:style-name="P27">Do niniejszej umowy nie stosuje się Prawa zamówień publicznych na podstawie art,. 4 pkt 8 ustawy z dnia 29 stycznia 2004 r. prawo zamówień publicznych (Dz. u. Z 2017 r poz.1579 ze zm.)</text:p>
      <text:p text:style-name="P28"/>
      <text:p text:style-name="P29">§ 1</text:p>
      <text:list text:style-name="LFO1" text:continue-numbering="true">
        <text:list-item>
          <text:p text:style-name="P30">Przedmiotem niniejszej umowy jest świadczenie usług schronienia tj. udzielenie tymczasowego całodobowego<text:s/>schronienia w schronisku dla osób bezdomnych, wraz z zapewnieniem niezbędnych warunków socjalnych dla osób bezdomnych oraz prowadzenie pracy socjalnej mającej na celu pomoc w załatwianiu podstawowych spraw życiowych, rozwinięcie lub wzmocnienie aktywności<text:s/>i samodzielności osób bezdomnych, przywracanie do życia w społeczeństwie oraz usamodzielnianie tych osób.</text:p>
        </text:list-item>
        <text:list-item>
          <text:p text:style-name="P31">Strony ustalają, iż standard podstawowych usług świadczonych w schronisku dla osób bezdomnych z usługami opiekuńczymi, kwalifikacje osób świadczących<text:s/>w nim usługi oraz standard obiektu, w którym mieści się schronisko dla osób bezdomnych są zgodne z załącznikiem nr 2 do Rozporządzenia Ministra Rodziny, Pracy i Polityki Społecznej z dnia 27 kwietnia 2018 r. w sprawie minimalnych standardów noclegowni, schronisk dla osób bezdomnych, schronisk dla osób bezdomnych z usługami opiekuńczymi i ogrzewalni (Dz. U. poz. 896).</text:p>
        </text:list-item>
        <text:list-item>
          <text:p text:style-name="P32">Wykonawca zapewnia miejsce dla bezdomnych<text:s/>kobiet<text:s/>w postaci usług określonych w ust. 1, dla osób skierowanych przez Ośrodek Pomocy Społecznej w Byczynie, tj. osób z terenu Gminy Byczyna.</text:p>
        </text:list-item>
        <text:list-item>
          <text:p text:style-name="P33">Zamawiający przewiduje, że prognozowana, średnia liczba skierowanych do schroniska w ciągu roku osób bezdomnych wynosić będzie<text:s/>1 osoba.</text:p>
        </text:list-item>
        <text:list-item>
          <text:p text:style-name="P34">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<text:s/>tego tytułu nie będą przysługiwały żadne roszczenia, w tym pieniężne wobec Zamawiającego.</text:p>
        </text:list-item>
        <text:list-item>
          <text:p text:style-name="P35">Strony ustalają, iż dopuszcza się także zwiększenie zakresu usługi - liczby osób o nie więcej niż<text:s/>100 %. Zamawiający będzie dokonywał zapłaty za faktyczną ilość osób<text:s/>korzystających z usług świadczonych przez schronisko.</text:p>
        </text:list-item>
      </text:list>
      <text:p text:style-name="P36"/>
      <text:list text:style-name="LFO1" text:continue-numbering="true">
        <text:list-item>
          <text:p text:style-name="P37">Strony ustalają, iż miejscem świadczenia usług będzie ……………………………… (dokładny<text:s/><text:soft-page-break/>adres schroniska).</text:p>
        </text:list-item>
      </text:list>
      <text:p text:style-name="P38"/>
      <text:p text:style-name="P39"/>
      <text:p text:style-name="P40">§ 2</text:p>
      <text:list text:style-name="LFO2" text:continue-numbering="true">
        <text:list-item>
          <text:p text:style-name="P41">Strony ustalają, iż każdorazowe umieszczenie osoby, potrzebującej schronienia odbywać się będzie na<text:s/>podstawie skierowania do schroniska oraz indywidualnej decyzji administracyjnej przyznania pomocy w tej formie udzielenia schronienia, wydanej przez Dyrektora <text:s/>Ośrodka Pomocy Społecznej w Byczynie. Decyzja zawierać będzie: imię i nazwisko świadczeniobiorcy, rodzaj, zakres i okres świadczenia usługi.</text:p>
        </text:list-item>
        <text:list-item>
          <text:p text:style-name="P42">Strony ustalają, iż w szczególnie uzasadnionych przypadkach Wykonawca podejmie świadczenie usług w oparciu o dane przekazane faksem i telefonicznie lub e-mailem. Takie zlecenie usług będzie potwierdzone kopią decyzji administracyjnej bez zbędnej zwłoki. Przetwarzanie danych osobowych niezbędne dla celów realizacji niniejszej Umowy odbywać się będzie zgodnie z przepisami Rozporządzenia Parlamentu Europejskiego i Rady (UE) 2016/679 z dnia 27 kwietnia 2016 r. w sprawie ochrony osób fizycznych w związku z przetwarzaniem danych osobowych i w sprawie swobodnego przepływu takich danych oraz uchylenia dyrektyw 95/46/WE (Dz. Urz. WE L 119 z 4.5.2016) oraz ustawy dnia 10 maja 2018 r. o ochronie danych osobowych (Dz.U. poz.<text:s/>1000).<text:s/></text:p>
        </text:list-item>
        <text:list-item>
          <text:p text:style-name="P43">Zakres przetwarzania danych osobowych określi odrębna umowa z Wykonawcą o powierzenie przetwarzania danych osobowych.</text:p>
        </text:list-item>
      </text:list>
      <text:p text:style-name="P44"/>
      <text:p text:style-name="P45">§ 3</text:p>
      <text:list text:style-name="LFO3" text:continue-numbering="true">
        <text:list-item>
          <text:p text:style-name="P46"><text:span text:style-name="T47">Strony zgodnie ustalają, iż koszt dobowego pobytu 1 osoby bezdomnej, tj. ogólny koszt stałych wydatków rzeczowych i osobowyc</text:span><text:span text:style-name="T48">h<text:s/></text:span><text:span text:style-name="T49">(bez ciepłego posiłku)</text:span><text:span text:style-name="T50"><text:s/>łącznie wynosi: ............................................................................................................................... zł brutto, słownie:(.............................………………………………………………………......).</text:span></text:p>
        </text:list-item>
        <text:list-item>
          <text:p text:style-name="P51"><text:span text:style-name="T52">Strony u</text:span><text:span text:style-name="T53">stają, iż w związku, z tym, iż standard podstawowych usług świadczonych w schronisku, o którym mowa w Rozporządzeniu przywołanym w § 1 ust. 2 nie przewiduje konieczności zapewnienia ciepłego posiłku, a jedynie zapewnienie możliwości jego spożycia oraz zape</text:span><text:span text:style-name="T54">wnienie dostępu do pomieszczenia kuchennego umożliwiającego samodzielne przygotowanie posiłku, koszt ewentualnego, ciepłego posiłku będzie pokrywany na podstawie odrębnej umowy/porozumienia z Wykonawcą.</text:span></text:p>
        </text:list-item>
        <text:list-item>
          <text:p text:style-name="P55">Zamawiający zobowiązuje się do pokrywania kosztów pobytu osób skierowanych wyłącznie na czas rzeczywistego przebywania w schronisku.</text:p>
        </text:list-item>
        <text:list-item>
          <text:p text:style-name="P56">Podstawą rozliczenia finansowego za dany miesiąc będzie faktura wraz z załączonym zestawieniem imiennym obejmującym ilość osób skierowanych oraz ilość dni pobytu. Fakturę wraz<text:s/>z rozliczeniem za miesiąc poprzedni należy przedkładać do 7 dnia następnego miesiąca.</text:p>
        </text:list-item>
        <text:list-item>
          <text:p text:style-name="P57"><text:span text:style-name="T58">W grudniu 2018 roku, fakturę wraz z rozliczeniem za grudzień należy przedłożyć do 26 grudnia br. uwzględniając obecność za pozostałe dni miesiąca na podstawie stanu osób<text:s/></text:span><text:span text:style-name="T59">przebywających na ten dzień w schronisku. Korekta ewentualnych nieobecności po 26.12.2018 roku, zostanie rozliczona w styczniu 2019 roku.</text:span></text:p>
        </text:list-item>
        <text:list-item>
          <text:p text:style-name="P60">Zamawiający zobowiązuje się do przekazywania na konto wykonawcy należnej kwoty za miesiąc poprzedni w terminie 14 dni<text:s/>roboczych od dnia otrzymania faktury.</text:p>
        </text:list-item>
        <text:list-item>
          <text:p text:style-name="P61">Datą zapłaty jest dzień obciążenia rachunku Zamawiającego.</text:p>
        </text:list-item>
        <text:list-item>
          <text:p text:style-name="P62">Adresem dla doręczenia Zamawiającemu faktury VAT jest: Gmina Byczyna, Ośrodek Pomocy Społecznej w Byczynie, ul. Kluczborska 4a/4, 46-220 Byczyna.</text:p>
        </text:list-item>
      </text:list>
      <text:p text:style-name="P63"/>
      <text:p text:style-name="P64">§ 4</text:p>
      <text:list text:style-name="LFO4" text:continue-numbering="true">
        <text:list-item>
          <text:p text:style-name="P65">Zamawiający zastrzega sobie prawo do bieżącego sprawowania nadzoru na realizacją niniejszej umowy przez upoważnionego do tego pracownika OPS, a w szczególności do:</text:p>
        </text:list-item>
      </text:list>
      <text:p text:style-name="P66">1) kontroli dokumentacji przebywających w placówce osób bezdomnych,</text:p>
      <text:p text:style-name="P67">2) kontroli warunków socjalno – bytowych osób bezdomnych,</text:p>
      <text:soft-page-break/>
      <text:p text:style-name="P68">3) merytorycznej kontroli prowadzonej pracy socjalnej z bezdomnymi.</text:p>
      <text:p text:style-name="P69"/>
      <text:p text:style-name="P70"><text:s/>§ 5</text:p>
      <text:p text:style-name="P71">Wykonawca zobowiązuje się do świadczenia usług, o których mowa w §1 ust. 1 zgodnie z minimalnym zakresem usług, określonym w Rozporządzeniu, o którym mowa w § 1 ust. 2 oraz do:</text:p>
      <text:p text:style-name="P72">1) współpracy z Ośrodkiem Pomocy Społecznej w Byczynie w zakresie realizacji indywidualnych programów wychodzenia z bezdomności i zawartych kontraktów socjalnych,</text:p>
      <text:p text:style-name="P73">2) pisemnego informowania Zamawiającego o wydaleniu z placówki z<text:s/>podaniem przyczyny w terminie 4 dni roboczych od dnia zaistnienia zdarzenia,</text:p>
      <text:p text:style-name="P74">3) informowania Zamawiającego o innych istotnych kwestiach dotyczących bezdomnego, a mających wpływ na wydaną decyzję np. sytuacja zawodowa lub finansowa bezdomnego.</text:p>
      <text:p text:style-name="P75"/>
      <text:p text:style-name="P76">§ 6</text:p>
      <text:list text:style-name="LFO1" text:continue-numbering="true">
        <text:list-item>
          <text:list>
            <text:list-item>
              <text:p text:style-name="P77"><text:span text:style-name="T78">Umowę z</text:span><text:span text:style-name="T79">awarto na czas określony<text:s/></text:span><text:span text:style-name="T80">od dnia …………….….. do dnia 31 grudnia 2018 r.</text:span></text:p>
            </text:list-item>
            <text:list-item>
              <text:p text:style-name="P81">Zamawiający zastrzega sobie prawo do wypowiedzenia niniejszej umowy z zachowaniem jednomiesięcznego okresu wypowiedzenia ze skutkiem na koniec miesiąca.</text:p>
            </text:list-item>
            <text:list-item>
              <text:p text:style-name="P82">Wykonawcy w przypadku, o którym mowa w ust. 2 niniejszego paragrafu przysługuje jedynie żądanie wynagrodzenia należnego z tytułu wykonanej części przedmiotu umowy.</text:p>
            </text:list-item>
            <text:list-item>
              <text:p text:style-name="P83">Zamawiający ma prawo odstąpić od umowy w trybie natychmiastowym w przypadku niewykonania lub nienależytego wykonywania umowy<text:s/>przez Wykonawcę, w terminie 30 dni od dnia wystąpienia okoliczności uzasadniających odstąpienie od umowy.</text:p>
            </text:list-item>
            <text:list-item>
              <text:p text:style-name="P84">Odstąpienie od umowy musi pod rygorem nieważności nastąpić w formie pisemnej.</text:p>
            </text:list-item>
          </text:list>
        </text:list-item>
      </text:list>
      <text:p text:style-name="P85"/>
      <text:p text:style-name="P86">§ 7</text:p>
      <text:list text:style-name="LFO1" text:continue-numbering="true">
        <text:list-item>
          <text:list>
            <text:list-item>
              <text:list>
                <text:list-item>
                  <text:p text:style-name="P87">Strony zgodnie postanawiają, że przy realizacji niniejszej umowy<text:s/>Zamawiającego będzie reprezentować: ……………………………………, tel. ………………….., fax ………….……….., e-mail ……………………………………….. lub inna osoba upoważniona przez Zamawiającego, a Wykonawcę, będzie reprezentować: ……………………………………, tel. ………………..….., fax …………………..,</text:p>
                </text:list-item>
                <text:list-item>
                  <text:p text:style-name="P88">Zmiany osób wymienionych w ust. 1 nie wymagają zmiany umowy i stają się skuteczne z chwilą zawiadomienia drugiej Strony o zmianie.</text:p>
                </text:list-item>
              </text:list>
            </text:list-item>
          </text:list>
        </text:list-item>
      </text:list>
      <text:p text:style-name="P89"/>
      <text:p text:style-name="P90">§ 8</text:p>
      <text:p text:style-name="P91">W sprawach nieuregulowanych niniejszą umową stosuje się odpowiednie przepisy kodeksu cywilnego oraz ustawy o pomocy społecznej.</text:p>
      <text:p text:style-name="P92"/>
      <text:p text:style-name="P93">§ 9</text:p>
      <text:p text:style-name="P94">Wszelkie zmiany niniejszej umowy wymagają zachowania formy pisemnej pod rygorem nieważności.</text:p>
      <text:p text:style-name="P95">§ 10</text:p>
      <text:p text:style-name="P96">Sądem właściwym do dochodzenia roszczeń wynikających z niniejszej umowy jest Sąd właściwy miejscowo dla Zamawiającego.</text:p>
      <text:p text:style-name="P97"/>
      <text:p text:style-name="P98">§ 11</text:p>
      <text:p text:style-name="P99"><text:s/>Integralną częścią umowy są:</text:p>
      <text:p text:style-name="P100">1) Zapytanie ofertowe z dnia ………………………………. .</text:p>
      <text:p text:style-name="P101">2) Oferta Wykonawcy z dnia…………………………………</text:p>
      <text:p text:style-name="P102">(data wpływu ………………………………………… )</text:p>
      <text:p text:style-name="P103"/>
      <text:p text:style-name="P104"/>
      <text:p text:style-name="P105"/>
      <text:p text:style-name="P106">§ 12</text:p>
      <text:soft-page-break/>
      <text:p text:style-name="P107">Umowę niniejszą sporządzono w dwóch jednobrzmiących egzemplarzach, jeden egzemplarz dla Zamawiającego i jeden egzemplarz dla Wykonawcy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 text:c="8"/>Zamawiający <text:s text:c="40"/><text:tab/><text:tab/><text:tab/><text:s text:c="19"/>Wykonawca</text:p>
      <text:p text:style-name="P119"/>
      <text:p text:style-name="P120"/>
      <text:p text:style-name="P121"/>
      <text:p text:style-name="P122"/>
      <text:p text:style-name="P123"><text:span text:style-name="T124">………………………….. <text:s text:c="28"/></text:span><text:span text:style-name="T125"><text:tab/></text:span><text:span text:style-name="T126"><text:tab/><text:s text:c="8"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7-04T08:13:00Z</meta:creation-date>
    <dc:date>2018-07-19T15:46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30" meta:character-count="9293" meta:row-count="66" meta:non-whitespace-character-count="7981"/>
  </office:meta>
</office:document-meta>
</file>