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/text:p>
      <text:p text:style-name="P1"><text:span text:style-name="T1"><text:s text:c="121"/>Byczyna ……………………………..</text:span></text:p>
      <text:p text:style-name="P1"><text:span text:style-name="T2">…………………………………… <text:s text:c="52"/></text:span></text:p>
      <text:p text:style-name="P1"><text:span text:style-name="T2"><text:s text:c="15"/>/imię i nazwisko/</text:span></text:p>
      <text:p text:style-name="P1"><text:span text:style-name="T2">……………………………………</text:span></text:p>
      <text:p text:style-name="P1"><text:span text:style-name="T2"><text:s text:c="15"/>/dokładny adres/</text:span></text:p>
      <text:p text:style-name="P1"><text:span text:style-name="T2">telefon…………………………….</text:span></text:p>
      <text:p text:style-name="P1"><text:span text:style-name="T2"><text:s text:c="109"/></text:span><text:span text:style-name="T1"><text:s text:c="4"/>Do </text:span></text:p>
      <text:p text:style-name="P1"><text:span text:style-name="T1"><text:s text:c="113"/>Ośrodka Pomocy Społecznej</text:span></text:p>
      <text:p text:style-name="P1"><text:span text:style-name="T1"><text:s text:c="114"/>w Byczynie</text:span></text:p>
      <text:p text:style-name="P1"><text:span text:style-name="T1"><text:s text:c="110"/>__________________________ </text:span></text:p>
      <text:p text:style-name="P2"/>
      <text:p text:style-name="P1"><text:span text:style-name="T2"><text:s text:c="10"/>Proszę o sfinansowanie jednego gorącego posiłku w szkole / przedszkolu <text:s/>dla mojego dziecka/dzieci /imię/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....................................................</text:span></text:p>
      <text:p text:style-name="P1"><text:span text:style-name="T2">……………………………. które od <text:s/>stycznia/września <text:s/>……... r. będzie kontynuowało <text:s/>naukę <text:s/>w <text:s/>szkole /przedszkolu </text:span></text:p>
      <text:p text:style-name="P1"><text:span text:style-name="T2">…………………………………………………………………………………………………………………………..........................</text:span></text:p>
      <text:p text:style-name="P2"/>
      <text:p text:style-name="P1"><text:span text:style-name="T1">Do podania załączam:</text:span></text:p>
      <text:p text:style-name="P1"><text:span text:style-name="T2">1/deklarację o wysokości dochodów /zaświadczenie o wysokości poborów, odcinek renty lub emerytury, o posiadanym gosp. rolnym/.</text:span></text:p>
      <text:p text:style-name="P1"><text:span text:style-name="T2">2/decyzję o dodatku mieszkaniowym i energetycznym.</text:span></text:p>
      <text:p text:style-name="P1"><text:span text:style-name="T2">3/zaświadczenie o zasiłkach rodzinnych i pielęgnacyjnych</text:span></text:p>
      <text:p text:style-name="P1"><text:span text:style-name="T2"><text:s text:c="8"/>Równocześnie zobowiązuję się do niezwłocznego poinformowania o wszelkich zmianach moich dochodów określonych w deklaracji.</text:span></text:p>
      <text:p text:style-name="P1"><text:span text:style-name="T2"><text:s text:c="9"/>Świadomy/a/ odpowiedzialności karnej <text:s/>z art.223 <text:s/>§ 1 KK za składanie fałszywych oświadczeń stwierdzam, że podane przeze mnie informacje odpowiadają prawdzie.</text:span></text:p>
      <text:p text:style-name="P2"/>
      <text:p text:style-name="P1"><text:span text:style-name="T1">Oświadczam ,że moje gospodarstwo domowe składa się z następujących osób:</text:span></text:p>
      <text:p text:style-name="P2"/>
      <text:p text:style-name="P2"/>
      <text:p text:style-name="P1"><text:span text:style-name="T2">1.imię i nazwisko ………………………………………………………………… ………….. <text:s text:c="6"/>wnioskodawca</text:span></text:p>
      <text:p text:style-name="P1"><text:span text:style-name="T2"><text:s text:c="3"/>data urodzenia………………………………………………</text:span></text:p>
      <text:p text:style-name="P3"/>
      <text:p text:style-name="P1"><text:span text:style-name="T2">2.imię i nazwisko………………………………………………………………………………...stopień pokrewieństwa</text:span></text:p>
      <text:p text:style-name="P1"><text:span text:style-name="T2"><text:s text:c="3"/>data urodzenia………………………………………………</text:span></text:p>
      <text:p text:style-name="P3"/>
      <text:p text:style-name="P1"><text:span text:style-name="T2">3.imię i nazwisko…………………………………………………………………………………stopień pokrewieństwa</text:span></text:p>
      <text:p text:style-name="P1"><text:span text:style-name="T2"><text:s text:c="3"/>data urodzenia……………………………………………….</text:span></text:p>
      <text:p text:style-name="P3"/>
      <text:p text:style-name="P1"><text:span text:style-name="T2">4.imię i nazwisko…………………………………………………………………………………stopień pokrewieństwa</text:span></text:p>
      <text:p text:style-name="P1"><text:span text:style-name="T2"><text:s text:c="3"/>data urodzenia……………………………………………… </text:span></text:p>
      <text:p text:style-name="P3"/>
      <text:p text:style-name="P1"><text:span text:style-name="T2">5.imię i nazwisko…………………………………………………………………………………stopień pokrewieństwo</text:span></text:p>
      <text:p text:style-name="P1"><text:span text:style-name="T2"><text:s text:c="2"/>data urodzenia………………………………………………..</text:span></text:p>
      <text:p text:style-name="P3"/>
      <text:p text:style-name="P1"><text:span text:style-name="T2">6.imię i nazwisko……………………………………………………………………………… <text:s text:c="3"/>stopień pokrewieństwa</text:span></text:p>
      <text:p text:style-name="P1"><text:span text:style-name="T2"><text:s text:c="3"/>data urodzenia ……………………………………………….</text:span></text:p>
      <text:p text:style-name="P3"/>
      <text:p text:style-name="P1"><text:span text:style-name="T2">7.imię i nazwisko……………………………………………………………………………….. stopień pokrewieństwa</text:span></text:p>
      <text:p text:style-name="P1"><text:span text:style-name="T2"><text:s text:c="3"/>data urodzenia………………………………………………..</text:span></text:p>
      <text:p text:style-name="P3"/>
      <text:p text:style-name="P1"><text:span text:style-name="T2">8.imię i nazwisko............................................................................................................ stopie pokrewieństwa</text:span></text:p>
      <text:p text:style-name="P1"><text:span text:style-name="T2"><text:s text:c="3"/>data urodzenia................................................................. <text:s text:c="15"/></text:span></text:p>
      <text:p text:style-name="P1"><text:span text:style-name="T2"><text:s text:c="17"/></text:span></text:p>
      <text:p text:style-name="P2"/>
      <text:p text:style-name="P1"><text:span text:style-name="T1"><text:s text:c="109"/>…………………………………………</text:span></text:p>
      <text:p text:style-name="Standard"><text:span text:style-name="T3"><text:s text:c="97"/>/własnoręczny podpis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7T11:35:18.491000000</dc:date>
    <meta:editing-duration>PT3M</meta:editing-duration>
    <meta:editing-cycles>1</meta:editing-cycles>
    <meta:document-statistic meta:table-count="0" meta:image-count="0" meta:object-count="0" meta:page-count="1" meta:paragraph-count="41" meta:word-count="177" meta:character-count="3353" meta:non-whitespace-character-count="2250"/>
    <meta:generator>LibreOffice/7.1.3.2$Windows_X86_64 LibreOffice_project/47f78053abe362b9384784d31a6e56f8511eb1c1</meta:generator>
  </office:meta>
</office:document-meta>
</file>