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14.081cm"/>
    </style:style>
    <style:style style:name="Tabela1.B" style:family="table-column">
      <style:table-column-properties style:column-width="2.91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</style:style>
    <style:style style:name="P2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line-height="200%"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line-height="200%" fo:text-align="center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style:font-name-complex="Times New Roman1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NIOSEK</text:p>
      <text:p text:style-name="P26">o udzielenie pomocy społecznej</text:p>
      <text:p text:style-name="P27">Imię i nazwisko:.....................................................................................................................................</text:p>
      <text:p text:style-name="P27">Adres zamieszkania................................................................................................................................</text:p>
      <text:p text:style-name="P27">Nr dowodu osobistego.............................,data ważności.......................... PESEL................................</text:p>
      <text:p text:style-name="P27">nr telefonu..............................................................................................................................................</text:p>
      <text:p text:style-name="P4"><text:span text:style-name="T2">Proszę o udzielenie pomocy w formie</text:span><text:span text:style-name="T1">.................................................................................................</text:span></text:p>
      <text:p text:style-name="P28">Uzasadnienie wniosku 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Do wniosku załączam:</text:p>
      <text:p text:style-name="P38">1/.............................................................................................................................................................</text:p>
      <text:p text:style-name="P38">2/.............................................................................................................................................................</text:p>
      <text:p text:style-name="P40">Pouczenie</text:p>
      <text:list xml:id="list88094286" text:style-name="WWNum1">
        <text:list-item>
          <text:p text:style-name="P44">W oparciu o art. 41 KPA zostałem/am poinformowany/a o konieczności powiadomienia organu administracji publicznej o każdej zmianie swojego adresu. W razie zaniedbania tego obowiązku doręczenie pisma pod dotychczasowym adresem ma skutek prawny.</text:p>
        </text:list-item>
        <text:list-item>
          <text:p text:style-name="P44">Osoby korzystające z pomocy społecznej zobowiązane są podejmować współpracę z pracownikiem socjalnym i aktywnie rozwiązywać swoje problemy, pod rygorem odmowy przyznania świadczenia. Zakres tego współdziałania wyznacza pracownik socjalny, który dysponuje właściwymi kwalifikacjami do rozwiązywania i analizowania trudnej sytuacji osób i rodzin oraz planowania i stosowania skutecznych form pomocy. Osoba wnioskująca o pomoc powinna się liczyć z oceną jej sytuacji dokonywaną przez organ pomocy społecznej i nie może ignorować wskazówek udzielanych jej przez pracowników socjalnych w zakresie możliwości wyjścia z trudnej sytuacji życiowej. Powyższe wynika z Ustawy z dnia 12 marca 2004 r. o pomocy społecznej.</text:p>
        </text:list-item>
        <text:list-item>
          <text:p text:style-name="P45">Zostałem/am poinformowany/a o terminie odbioru decyzji najpóźniej dzień przed datą wypłaty. </text:p>
        </text:list-item>
      </text:list>
      <text:p text:style-name="P5"/>
      <text:p text:style-name="P5"/>
      <text:p text:style-name="P5"/>
      <text:p text:style-name="P5"/>
      <text:p text:style-name="P39">…....................................., dnia............................... <text:s text:c="24"/>….................................................</text:p>
      <text:p text:style-name="P39"><text:tab/><text:tab/><text:tab/><text:tab/><text:tab/><text:tab/><text:tab/><text:tab/><text:tab/><text:tab/> <text:s text:c="5"/>/podpis/</text:p>
      <text:p text:style-name="P31"><text:tab/><text:tab/><text:tab/><text:tab/><text:tab/><text:tab/><text:tab/><text:tab/><text:tab/><text:tab/><text:tab/><text:tab/><text:tab/>1</text:p>
      <text:p text:style-name="P31">…...........................................</text:p>
      <text:p text:style-name="P31"><text:s text:c="13"/>imię i nazwisko</text:p>
      <text:p text:style-name="P31">…..........................................</text:p>
      <text:p text:style-name="P31">…..........................................</text:p>
      <text:p text:style-name="P31"><text:s text:c="19"/>adres</text:p>
      <text:p text:style-name="P1"><text:span text:style-name="T1"><text:tab/></text:span><text:span text:style-name="T2">OŚWIADCZENIE O WYSOKOŚCI UZYSKANEGO DOCHODU NIEPODLEGAJĄCEGO OPODATKOWANIU</text:span></text:p>
      <text:p text:style-name="P29">Oświadczam, że w miesiącu.................................…...…. roku ja i członkowie rodziny, z którymi prowadzą gospodarstwo domowe uzyskaliśmy dochód z tytułu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Źródło dochodu</text:p>
          </table:table-cell>
          <table:table-cell table:style-name="Tabela1.B1" office:value-type="string">
            <text:p text:style-name="P22">Kwota</text:p>
          </table:table-cell>
        </table:table-row>
        <table:table-row table:style-name="Tabela1.1">
          <table:table-cell table:style-name="Tabela1.A2" office:value-type="string">
            <text:p text:style-name="P25">Wynagrodzenie z tytułu pracy <text:s/>….............................................................................</text:p>
            <text:p text:style-name="P25">…...............................................................................................................................</text:p>
          </table:table-cell>
          <table:table-cell table:style-name="Tabela1.B2" office:value-type="string">
            <text:p text:style-name="P22"/>
            <text:p text:style-name="P22"/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span text:style-name="T11">Praca dorywcza </text:span><text:span text:style-name="T12">( podać kto z członków rodziny ją wykonuje)</text:span></text:p>
            <text:p text:style-name="P22">….....................................................................................................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Dochód z gospodarstwa rolnego …………………………………………………..</text:p>
            <text:p text:style-name="P22">( ilość hektarów przeliczeniowych)………………………………………………..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Dodatek mieszkaniowy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Dodatek energetyczny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Alimenty dobrowolne/ przyznane sądownie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Fundusz alimentacyjny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4">Świadczenia rodzinne jakie ? …...............................................................................</text:p>
            <text:p text:style-name="P22">…...............................................................................................................................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Zasiłek pielęgnacyjny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Świadczenie pielęgnacyjne/ specjalny zasiłek opiekuńczy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Zasiłek stały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Świadczenie rodzicielskie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span text:style-name="T11">Pomoc finansowa od rodziny-wskazać stopień pokrewieństwa </text:span><text:span text:style-name="T12">( miesięczna kwota)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span text:style-name="T11">Inne dochody </text:span><text:span text:style-name="T12">( jakie? np. stypendia, ryczałty, pożyczki, ulga na dzieci itp.)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Dochód jednorazowy otrzymany w ciągu ostatnich 12 miesięcy przekraczający pięciokrotność kryterium dochodowego o którym mowa w Ustawie o pomocy społecznej z dnia 12 marca 2004 r.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Świadczenie uzupełniające z ZUS / KRUS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Emerytura / renta </text:p>
            <text:p text:style-name="P22"/>
          </table:table-cell>
          <table:table-cell table:style-name="Tabela1.B2" office:value-type="string">
            <text:p text:style-name="P22"/>
          </table:table-cell>
        </table:table-row>
      </table:table>
      <text:p text:style-name="P32">Powyższe dochody należy potwierdzić stosownym dokumentem w formie decyzji, zaświadczenia, oświadczenia, przelewu itp. </text:p>
      <text:p text:style-name="P7"/>
      <text:p text:style-name="P33">Oświadcza, że znana jest mi treść art.233 § 1 KK ze składanie fałszywych zeznań. </text:p>
      <text:p text:style-name="P33"><text:tab/><text:tab/><text:tab/><text:tab/><text:tab/><text:tab/> <text:s text:c="11"/>…........................................................</text:p>
      <text:p text:style-name="P2"><text:span text:style-name="T4"><text:tab/><text:tab/><text:tab/><text:tab/><text:tab/><text:tab/> <text:s text:c="3"/></text:span><text:span text:style-name="T5"><text:s/>data i podpis osoby składającej oświadczenie</text:span></text:p>
      <text:p text:style-name="P31"><text:tab/><text:tab/><text:tab/><text:tab/><text:tab/><text:tab/><text:tab/><text:tab/><text:tab/><text:tab/><text:tab/><text:tab/><text:tab/>2</text:p>
      <text:p text:style-name="P12"><text:span text:style-name="Strong_20_Emphasis"><text:tab/><text:tab/><text:tab/><text:tab/><text:tab/><text:tab/><text:tab/><text:tab/><text:tab/><text:tab/></text:span></text:p>
      <text:p text:style-name="P12"><text:span text:style-name="Strong_20_Emphasis"><text:tab/><text:tab/><text:tab/><text:tab/></text:span></text:p>
      <text:p text:style-name="P13">OŚWIADCZENIE</text:p>
      <text:p text:style-name="P13">złożone na wniosek strony (art.75 § 2 KPA)</text:p>
      <text:p text:style-name="P13"/>
      <text:p text:style-name="P12"/>
      <text:p text:style-name="P14">Ja niżej podpisany (a)</text:p>
      <text:p text:style-name="P14"/>
      <text:p text:style-name="P12">................................................................................................................................................................</text:p>
      <text:p text:style-name="P12"><text:s/>(imię i nazwisko)</text:p>
      <text:p text:style-name="P12"/>
      <text:p text:style-name="P14">zamieszkały (a)</text:p>
      <text:p text:style-name="P14"/>
      <text:p text:style-name="P14">kod pocztowy .........-............ poczta ................... miejscowość............................................................</text:p>
      <text:p text:style-name="P14"/>
      <text:p text:style-name="P14">ulica............................................................... nr domu .............. nr mieszkania ..................................</text:p>
      <text:p text:style-name="P14"/>
      <text:p text:style-name="P14">Seria i nr dowodu osobistego ............................. Nr PESEL ...............................................................</text:p>
      <text:p text:style-name="P14"/>
      <text:p text:style-name="P43">Pouczony o odpowiedzialności karnej przewidzianej w art. 233 § 1 i § 2 Ustawy z dnia 6 czerwca 1997 r. Kodeks Karny /Dz. U. z 2020 r. poz. 1444 z późn. zm. / - za zeznanie nieprawdy lub zatajenie prawdy*</text:p>
      <text:p text:style-name="P14"/>
      <text:p text:style-name="P3">Oświadczam, co następuje:.......................................................................... 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 </text:p>
      <text:p text:style-name="P6"/>
      <text:p text:style-name="P15"><text:span text:style-name="T9">* Art. 75 § </text:span><text:span text:style-name="T10">2.</text:span><text:span text:style-name="T9">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 </text:span></text:p>
      <text:p text:style-name="P6"/>
      <text:p text:style-name="P6">* Art. 233 § 1 Kto składając zeznania mające służyć za dowód <text:s/>w postępowaniu sądowym lub innym postępowaniu prowadzonym <text:s/>na podstawie ustawy, zeznaje nieprawdę lub zataja prawdę,</text:p>
      <text:p text:style-name="P6"><text:s/>podlega karze pozbawienia wolności do lat 8.</text:p>
      <text:p text:style-name="P6"><text:s/>§ 2 Warunkiem odpowiedzialności jest, aby przyjmujący zeznanie, działając w zakresie swoich uprawnień uprzedził zeznającego o odpowiedzialności karnej za fałszywe zeznanie lub odebrał od niego przyrzeczenie.</text:p>
      <text:p text:style-name="P14"/>
      <text:p text:style-name="P14"/>
      <text:p text:style-name="P14">Miejscowość ....................................</text:p>
      <text:p text:style-name="P14"/>
      <text:p text:style-name="P14">Data ..................................................</text:p>
      <text:p text:style-name="P14"/>
      <text:p text:style-name="P14"/>
      <text:p text:style-name="P14"><text:s/>.......................................................... <text:s text:c="31"/>......................................................</text:p>
      <text:p text:style-name="P14"><text:s/>(podpis osoby przyjmującej oświadczenie) <text:s text:c="14"/>(podpis osoby składającej oświadczenie)</text:p>
      <text:p text:style-name="P14"/>
      <text:p text:style-name="P14"/>
      <text:p text:style-name="P16"/>
      <text:p text:style-name="P10"/>
      <text:p text:style-name="P8"><text:tab/><text:tab/><text:tab/><text:tab/><text:tab/><text:tab/><text:tab/><text:tab/><text:tab/><text:tab/><text:tab/><text:tab/><text:tab/>3</text:p>
      <text:p text:style-name="P8"/>
      <text:p text:style-name="P8"/>
      <text:p text:style-name="P17"><text:span text:style-name="T6"><text:s text:c="21"/>Byczyna, <text:s/>dnia</text:span><text:span text:style-name="T1"> ………………………</text:span></text:p>
      <text:p text:style-name="P11"/>
      <text:p text:style-name="P11"/>
      <text:p text:style-name="P11"/>
      <text:p text:style-name="P37">OŚWIADCZENIE</text:p>
      <text:p text:style-name="P11"/>
      <text:p text:style-name="P11"/>
      <text:p text:style-name="P10">Ja <text:s/>niżej podpisana/y………………………...………………………...........………………………… </text:p>
      <text:p text:style-name="P10">Zamieszkała/y................................................................................................…………………………</text:p>
      <text:p text:style-name="P10">Legitymująca/y/ się dowodem osobistym seria……......… nr…………........……………………….. </text:p>
      <text:p text:style-name="P10">wydanym przez…………………………………………………………..............……………………</text:p>
      <text:p text:style-name="P10"><text:s text:c="5"/></text:p>
      <text:p text:style-name="P9"><text:tab/>Oświadczam, że przed przystąpieniem do przeprowadzania rodzinnego wywiadu środowiskowego zostałem/am uprzedzony/a o odpowiedzialności karnej z art. 233 ustawy <text:s text:c="16"/>z dnia 6 czerwca 1997 r. Kodeks Karny ( Dz. U. z 2020 r. poz.1444 z późn. zm.) za udzielanie nieprawdziwych informacji.</text:p>
      <text:p text:style-name="P9"/>
      <text:p text:style-name="P15"><text:span text:style-name="T3"><text:tab/>Art.233 </text:span><text:span text:style-name="T6"><text:s text:c="2"/></text:span><text:span text:style-name="T3">§ 1 Kto, składając zeznanie mające służyć za dowód w postępowaniu sądowym lub w innym postępowaniu przeprowadzonym na podstawie ustawy, zeznaje nieprawdę lub zataja prawdę, podlega karze pozbawienia wolności do lat 8.</text:span></text:p>
      <text:p text:style-name="P30"><text:tab/><text:tab/> <text:s/>§ 2 Warunkiem odpowiedzialności jest, aby przyjmujący zeznanie, działając <text:s text:c="13"/>w zakresie swoich uprawnień, uprzedził <text:s/>zeznającego o odpowiedzialności karnej za fałszywe zeznanie lub odebrał od niego przyrzeczenie.</text:p>
      <text:p text:style-name="P9"/>
      <text:p text:style-name="P9"><text:tab/>Oświadczam,że w ciągu 12 miesięcy poprzedzających miesiąc złożenia wniosku <text:s text:c="24"/>nie uzyskałem/am dochodu jednorazowego przekraczającego pięciokrotnie kwoty:</text:p>
      <text:list xml:id="list571269255" text:style-name="WWNum2">
        <text:list-item>
          <text:p text:style-name="P46">kryterium dochodowego osoby samotnie gospodarującej</text:p>
        </text:list-item>
        <text:list-item>
          <text:p text:style-name="P46">kryterium dochodowego mojej rodziny. </text:p>
        </text:list-item>
      </text:list>
      <text:p text:style-name="P9"/>
      <text:p text:style-name="P9"/>
      <text:p text:style-name="P9"/>
      <text:p text:style-name="P9"><text:tab/>Oświadczam również,że zostałem/am <text:s/>poinformowany/a przez pracownika socjalnego <text:s text:c="17"/>o obowiązkach określonych w art.109 ustawy z dnia 12 marca 2004 r. w pomocy społecznej <text:s text:c="15"/>”osoby i rodziny korzystające ze świadczeń z pomocy społecznej są obowiązane niezwłocznie poinformować organ, który przyznał świadczenie, o każdej zmianie w ich sytuacji osobistej i, dochodowej i majątkowej, która wiąże się z podstawą do przyznania świadczeń”.</text:p>
      <text:p text:style-name="P18"><text:s text:c="89"/></text:p>
      <text:p text:style-name="P18"/>
      <text:p text:style-name="P18"/>
      <text:p text:style-name="P18"/>
      <text:p text:style-name="P18"/>
      <text:p text:style-name="P18"/>
      <text:p text:style-name="P18"/>
      <text:p text:style-name="P48"><text:tab/><text:tab/><text:tab/><text:tab/><text:tab/><text:tab/><text:tab/><text:tab/>…...............................................</text:p>
      <text:p text:style-name="P20"><text:span text:style-name="T7"><text:tab/><text:tab/><text:tab/><text:tab/><text:tab/><text:tab/><text:tab/><text:tab/> <text:s text:c="2"/></text:span><text:span text:style-name="T8">podpis osoby składającej oświadczenie</text:span></text:p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1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9T09:34:35.301000000</dc:date>
    <meta:editing-duration>PT8M50S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ragraph-count="103" meta:word-count="772" meta:character-count="11511" meta:non-whitespace-character-count="10392"/>
  </office:meta>
</office:document-meta>
</file>