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f38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Świadczenia z pomocy społecznej</text:h>
      <text:p text:style-name="Text_20_body"/>
      <text:p text:style-name="Text_20_body">POMOC FINANSOWA</text:p>
      <text:p text:style-name="Text_20_body">Świadczenia finansowe przyznawane na zasadach wynikających z ustawy o pomocy społecznej to:<text:line-break/>- zasiłek stały,<text:line-break/>- zasiłek okresowy,<text:line-break/>- zasiłek celowy,<text:line-break/>- zasiłek i pożyczka na ekonomiczne usamodzielnienie.</text:p>
      <text:p text:style-name="Text_20_body">Zasiłek stały przysługuje:<text:line-break/>- pełnoletniej osobie samotnie gospodarującej, całkowicie niezdolnej do pracy z powodu wieku lub niepełnosprawności, jeżeli jej dochód jest niższy od kryterium dochodowego osoby samotnie gospodarującej,<text:line-break/>- pełnoletniej osobie pozostającej w rodzinie, całkowicie niezdolnej do pracy z powodu wieku lub niepełnosprawności, jeżeli jej dochód, jak również dochód na osobę w rodzinie są niższe od kryterium dochodowego na osobę w rodzinie.<text:line-break/><text:line-break/>Całkowita niezdolność do pracy oznacza całkowitą niezdolność do pracy w rozumieniu przepisów o emeryturach i rentach z Funduszu Ubezpieczeń Społecznych albo zaliczenie do I lub II grupy inwalidzkiej lub legitymowanie się znacznym lub umiarkowanym stopniem niepełnosprawności w rozumieniu przepisów o rehabilitacji zawodowej i społecznej oraz zatrudnianiu osób niepełnosprawnych.<text:line-break/> </text:p>
      <text:p text:style-name="Text_20_body">Wysokość zasiłku stałego ustala się:<text:line-break/>- w przypadku osoby samotnie gospodarującej w wysokości stanowiącej różnicę między kryterium dochodowym osoby samotnie gospodarującej, a dochodem tej osoby, z tym, że kwota zasiłku nie może być wyższa niż <text:span text:style-name="T1">719</text:span>,00 zł.<text:line-break/>- w przypadku osoby w rodzinie zasiłek stały ustala się w wysokości różnicy między kryterium dochodowym na osobę w rodzinie, a dochodem na osobę w rodzinie.<text:line-break/><text:line-break/>Kwota zasiłku stałego nie może być niższa niż 30 zł miesięcznie.</text:p>
      <text:p text:style-name="Text_20_body">W przypadku zbiegu uprawnień do zasiłku stałego i renty socjalnej, świadczenia pielęgnacyjnego, specjalnego zasiłku opiekuńczego lub dodatku z tytułu samotnego wychowywania dziecka i utraty prawa do zasiłku dla bezrobotnych na skutek upływu ustawowego okresu jego pobierania, zasiłek stały nie przysługuje. Osobę przebywającą w domu pomocy społecznej lub ubiegającą się o przyjęcie do niego uznaje się za osobę samotnie gospodarującą, jeżeli przed przyjęciem do domu pomocy społecznej lub rozpoczęciem oczekiwania na miejsce w takim domu była uprawniona do zasiłku stałego.</text:p>
      <text:p text:style-name="Text_20_body">Do dochodu osoby ubiegającej się i pobierającej zasiłek stały nie wlicza się kwoty zasiłku okresowego.</text:p>
      <text:p text:style-name="Text_20_body">Zasiłek okresowy przysługuje:<text:line-break/>- osobie samotnie gospodarującej, której dochód jest niższy od kryterium dochodowego osoby <text:soft-page-break/>samotnie gospodarującej.<text:line-break/>- rodzinie, której dochód jest niższy od kryterium dochodowego rodziny.<text:line-break/><text:line-break/>Świadczenie to przyznaje się w szczególności ze względu na: długotrwałą chorobę, niepełnosprawność, bezrobocie, możliwość utrzymania lub nabycia uprawnień do świadczeń z innych systemów zabezpieczenia społecznego.<text:line-break/><text:line-break/>Zasiłek okresowy ustala się:<text:line-break/>- w przypadku osoby samotnie gospodarującej – do wysokości różnicy miedzy kryterium dochodowym osoby samotnie gospodarującej a dochodem tej osoby, z tym że kwota zasiłku nie może być wyższa niż <text:span text:style-name="T1">776</text:span>,00 zł miesięcznie;<text:line-break/>- w przypadku rodziny – do wysokości różnicy między kryterium dochodowym rodziny a dochodem tej rodziny. <text:line-break/><text:line-break/>Kwota zasiłku okresowego nie może być niższa niż 20 zł miesięcznie. Okres, na jaki jest przyznawany zasiłek okresowy, ustala ośrodek pomocy społecznej na podstawie okoliczności sprawy.<text:line-break/><text:line-break/>W przypadku podjęcia zatrudnienia przez osobę objętą kontraktem socjalnym pobierającą zasiłek okresowy, może być on wypłacany nadal niezależnie od dochodu, do dnia wynikającego z decyzji przyznającej zasiłek okresowy, nie dłużej jednak niż do 2 miesięcy od dnia, w którym osoba została zatrudniona (w tej sytuacji zasiłek okresowy jest wypłacany niezależnie od dochodu, nie częściej niż raz na 2 lata.)</text:p>
      <text:p text:style-name="Text_20_body"> </text:p>
      <text:p text:style-name="Text_20_body">Zasiłek celowy może być przyznany w celu zaspokojenia niezbędnej potrzeby bytowej. Świadczenie to można przyznać w szczególności na pokrycie części lub całości kosztów zakupu żywności, leków i leczenia, opału, odzieży, niezbędnych przedmiotów użytku domowego, drobnych remontów i napraw w mieszkaniu, a także kosztów pogrzebu. Osobom bezdomnym i innym osobom niemającym możliwości uzyskania świadczeń na podstawie przepisów o powszechnym ubezpieczeniu w Narodowym Funduszu Zdrowia może być przyznany zasiłek celowy na pokrycie części lub całości wydatków na świadczenia zdrowotne.<text:line-break/><text:line-break/>Zgodnie z art. 40 ustawy zasiłek celowy może być przyznany niezależnie od dochodu i może nie podlegać zwrotowi w przypadku, gdy:<text:line-break/>- osoba lub rodzina poniosła straty w wyniku zdarzenia losowego,<text:line-break/>- osoba lub rodzina poniosła straty w wyniku klęski żywiołowej lub ekologicznej.<text:line-break/><text:line-break/>Natomiast na podstawie art. 41 ustawy, w szczególnie uzasadnionych przypadkach osobie lub rodzinie o dochodach przekraczających kryterium dochodowe może być przyznany:<text:line-break/>- specjalny zasiłek celowy w wysokości nieprzekraczającej odpowiednio kryterium dochodowego osoby samotnie gospodarującej lub rodziny, który nie podlega zwrotowi<text:line-break/>- zasiłek okresowy, zasiłek celowy lub pomoc rzeczowa, pod warunkiem zwrotu części lub całości kwoty zasiłku lub wydatków na pomoc rzeczową.<text:line-break/><text:line-break/>Zasiłek celowy może być przyznany również w celu realizacji postanowień kontraktu socjalnego (w <text:soft-page-break/>tym przypadku zasiłek celowy może być wypłacany niezależnie od dochodu, przez okres do 2 miesięcy od dnia, w którym osoba objęta kontraktem socjalnym, w trakcie jego realizacji, stała się osobą zatrudnioną)</text:p>
      <text:p text:style-name="Text_20_body"> </text:p>
      <text:p text:style-name="Text_20_body">POMOC NIEFINANSOWA<text:line-break/><text:line-break/>Świadczenia niefinansowe udzielane przez Ośrodek Pomocy Społecznej to:<text:line-break/>- schronienie,<text:line-break/>- ubranie,<text:line-break/>- posiłki,<text:line-break/>- usługi opiekuńcze,<text:line-break/>- praca socjalna,<text:line-break/>- poradnictwo specjalistyczne,<text:line-break/>- interwencja kryzysowa,<text:line-break/>- składki na ubezpieczenie społeczne,<text:line-break/>- składki na ubezpieczenie zdrowotne.<text:line-break/><text:line-break/>Schronienie<text:line-break/><text:line-break/>Osoba lub rodzina ma prawo do schronienia, jeżeli jest tego pozbawiona. Udzielenie schronienia następuje przez przyznanie tymczasowego miejsca noclegowego w noclegowniach, schroniskach, domach dla bezdomnych i innych miejscach do tego przeznaczonych.<text:line-break/><text:line-break/>Ubranie<text:line-break/><text:line-break/>Osoba lub rodzina ma prawo do ubrania, jeżeli jest tego pozbawiona. Przyznanie niezbędnego ubrania następuje przez dostarczenie osobie potrzebującej bielizny, odzieży i obuwia odpowiednich do jej indywidualnych właściwości oraz pory roku.<text:line-break/><text:line-break/>Posiłki ramach wieloletniego programu wspierania  finansowego gmin w zakresie dożywiania "Pomoc państwa w zakresie dożywiania" na lata 201<text:span text:style-name="T1">9</text:span>-202<text:span text:style-name="T1">3</text:span><text:line-break/><text:line-break/>Osoba lub rodzina ma prawo do posiłku, jeżeli jest tego pozbawiona. Pomoc taka może być udzielona doraźnie lub okresowo w postaci jednego gorącego posiłku dziennie i przysługuje osobie, która własnym staraniem nie może go sobie zapewnić. Posiłki przyznawane są również dzieciom i młodzieży w okresie nauki w szkole.<text:line-break/><text:line-break/>W ramach Programu udzielane jest wsparcie osobom spełniającym warunki otrzymania pomocy wskazane w ustawie z dnia 12 marca 2004 r. o pomocy społecznej oraz spełniające kryterium dochodowe w wys. 150% kryterium, o którym mowa w art. 8 ustawy.                                         Wsparcie udzielane jest w szczególności:</text:p>
      <text:p text:style-name="Text_20_body"> dzieciom do czasu podjęcia nauki w szkole podstawowej,<text:line-break/>uczniom do czasu ukończenia szkoły ponadgimnazajlnej,<text:line-break/>osobom i rodzinom znajdującym się w sytuacjach wymienionych w art. 7 ustawy z dnia 12 marca <text:soft-page-break/>2004 r. o pomocy społęcznej, w szczególności osobom samotnym, w podeszłym wieku, chorym lub niepełnosprawnym                                                         - w formie posiłku, świadczenia pieniężnego na zakup posiłku lub żywności albo świadczenia rzeczowego w postaci produktów żywnościowych</text:p>
      <text:p text:style-name="Text_20_body">Usługi opiekuńcze<text:line-break/><text:line-break/>Pomoc w tej formie przysługuje osobie samotnej, która z powodu wieku, choroby lub innych przyczyn wymaga pomocy innych osób, a jest jej pozbawiona. Usługi te mogą być przyznane także osobie, która wymaga pomocy innych osób, a rodzina, także wspólnie niezamieszkujący małżonek, wstępni i zstępni nie mogą takiej pomocy zapewnić.<text:line-break/>Usługi opiekuńcze obejmują:<text:line-break/>- pomoc w zaspokajaniu codziennych potrzeb życiowych,<text:line-break/>- opiekę higieniczną, zaleconą przez lekarza pielęgnację oraz w miarę możliwości,<text:line-break/>- zapewnienie kontaktów z otoczeniem.<text:line-break/><text:line-break/>Ośrodek pomocy społecznej, przyznając usługi opiekuńcze, ustala ich zakres, termin i miejsce świadczenia. Rada gminy określa, w drodze uchwały, szczegółowe warunki przyznawania i odpłatności za usługi opiekuńcze i specjalistyczne usługi opiekuńcze, z wyłączeniem specjalistycznych usług opiekuńczych dla osób z zaburzeniami psychicznymi. Rodzaje specjalistycznych usług opiekuńczych, kwalifikacje osób świadczących te usługi oraz warunki i tryb ustalania i pobierania opłat za specjalistyczne usługi świadczone osobom z zaburzeniami psychicznymi określa w drodze rozporządzenia Minister właściwy ds. zabezpieczenia społecznego w porozumieniu z ministrem właściwym do spraw zdrowia.<text:line-break/><text:line-break/>Praca socjalna<text:line-break/><text:line-break/>Praca socjalna świadczona jest na rzecz poprawy funkcjonowania osób i rodzin w ich środowisku społecznym. Praca socjalna prowadzona jest:<text:line-break/>- z osobami i rodzinami w celu rozwinięcia lub wzmocnienia ich aktywności i samodzielności życiowej;<text:line-break/>- ze społecznością lokalną w celu zapewnienia współpracy i koordynacji działań instytucji i organizacji istotnych dla zaspokajania potrzeb członków społeczności.<text:line-break/><text:line-break/>W pracy socjalnej wykorzystuje się właściwe tej działalności metody i techniki, stosowane z poszanowaniem godności osoby i jej prawa do samostanowienia. Praca socjalna świadczona jest osobom i rodzinom bez względu na posiadany dochód i może być prowadzona w oparciu o kontrakt socjalny.<text:line-break/><text:line-break/>Poradnictwo specjalistyczne<text:line-break/><text:line-break/>Poradnictwo specjalistyczne, a w szczególności prawne, psychologiczne i rodzinne, jest świadczone osobom i rodzinom, które mają trudności lub wykazują potrzebę wsparcia w rozwiązywaniu swoich problemów życiowych, bez względu na posiadany dochód.<text:line-break/>Poradnictwo prawne realizuje się przez udzielanie informacji o obowiązujących przepisach z zakresu prawa rodzinnego i opiekuńczego, zabezpieczenia społecznego, ochrony praw lokatorów. Poradnictwo psychologiczne realizuje się przez procesy diagnozowania, profilaktyki i terapii. <text:soft-page-break/>Poradnictwo rodzinne obejmuje szeroko rozumiane problemy funkcjonowania rodziny, w tym problemy wychowawcze w rodzinach naturalnych i zastępczych oraz problemy opieki nad osobą niepełnosprawną, a także terapię rodzinną.<text:line-break/><text:line-break/>Interwencja kryzysowa<text:line-break/><text:line-break/>Interwencja kryzysowa stanowi zespół działań podejmowanych na rzecz osób i rodzin, w tym dotkniętych przemocą, w celu zapobiegania lub pogłębiania się występujących dysfunkcji. Pomocą tą obejmuje się osoby i rodziny bez względu na posiadany dochód. W ramach takich działań udziela się w szczególności poradnictwa specjalistycznego oraz schronienia dostępnego przez całą dobę. Matki z małoletnimi dziećmi oraz kobiety w ciąży dotknięte przemocą lub znajdujące się w innej sytuacji kryzysowej mogą w ramach interwencji kryzysowej znaleźć schronienie i wsparcie w domach dla matek z małoletnimi dziećmi i kobiet w ciąży. Do tych domów mogą być również przyjmowani ojcowie z małoletnimi dziećmi albo inne osoby sprawujące opiekę prawną nad dziećmi.<text:line-break/><text:line-break/>Składki na ubezpieczenie społeczne<text:line-break/><text:line-break/>Za osobę, która zrezygnuje z zatrudnienia w związku z koniecznością sprawowania bezpośredniej, osobistej opieki nad długotrwale lub ciężko chorym członkiem rodziny oraz wspólnie niezamieszkującymi matką, ojcem lub rodzeństwem, ośrodek pomocy społecznej opłaca składkę na ubezpieczenia emerytalne i rentowe od kwoty kryterium dochodowego na osobę w rodzinie, jeżeli dochód na osobę w rodzinie osoby opiekującej się nie przekracza 150% kwoty kryterium dochodowego na osobę w rodzinie i osoba opiekująca się nie podlega obowiązkowo ubezpieczeniom emerytalnemu i rentowym z innych tytułów lub nie otrzymuje emerytury albo renty. Dotyczy to również osób, które w związku z koniecznością sprawowania opieki pozostają na bezpłatnym urlopie. Przez ojca i matkę należy rozumieć również ojca i matkę współmałżonka. Konieczność sprawowania bezpośredniej, osobistej opieki nad osobami, o których mowa powyżej, stwierdza lekarz ubezpieczenia zdrowotnego w zaświadczeniu wydanym nie wcześniej niż na 14 dni przed złożeniem wniosku o przyznanie świadczenia.<text:line-break/>Składka na ubezpieczenia emerytalne i rentowe w wysokości określonej przepisami o systemie ubezpieczeń społecznych jest opłacana przez okres sprawowania opieki.<text:line-break/>Składka na ubezpieczenia emerytalne i rentowe nie przysługuje osobie, która w dniu złożenia wniosku o przyznanie świadczenia:<text:line-break/>- ukończyła 50 lat i nie posiada okresu ubezpieczenia (składkowego i nieskładkowego) wynoszącego co najmniej 10 lat;<text:line-break/>- posiada okres ubezpieczenia (składkowy i nieskładkowy) wynoszący 20 lat w przypadku kobiet i 25 lat w przypadku mężczyzn.<text:line-break/><text:line-break/>Przy ustalaniu okresu ubezpieczenia, o którym wyżej mowa, okresy nieskładkowe ustala się w wymiarze nieprzekraczającym jednej trzeciej udowodnionych okresów składkowych.<text:line-break/><text:line-break/>Składki na ubezpieczenie zdrowotne<text:line-break/><text:line-break/>Ośrodek Pomocy Społecznej opłaca składkę na ubezpieczenie zdrowotne za osobę:<text:line-break/>- pobierającą zasiłek stały z pomocy społecznej niepodlegające obowiązkowi ubezpieczenia <text:soft-page-break/>zdrowotnego z innego tytułu,<text:line-break/>- bezdomną wychodzącą z bezdomności niepodlegającą obowiązkowi ubezpieczenia zdrowotnego z innego tytułu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7T10:23:46.814000000</meta:creation-date>
    <dc:date>2023-08-07T10:28:45.204000000</dc:date>
    <meta:editing-duration>PT4M58S</meta:editing-duration>
    <meta:editing-cycles>1</meta:editing-cycles>
    <meta:document-statistic meta:table-count="0" meta:image-count="0" meta:object-count="0" meta:page-count="6" meta:paragraph-count="14" meta:word-count="1735" meta:character-count="12946" meta:non-whitespace-character-count="11087"/>
    <meta:generator>LibreOffice/7.1.3.2$Windows_X86_64 LibreOffice_project/47f78053abe362b9384784d31a6e56f8511eb1c1</meta:generator>
  </office:meta>
</office:document-meta>
</file>