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04"/></text:p>
      <text:p text:style-name="P4"/>
      <text:p text:style-name="P4"><text:tab/><text:tab/><text:tab/><text:tab/><text:tab/><text:tab/><text:tab/><text:tab/><text:tab/> …........................................</text:p>
      <text:p text:style-name="P5"><text:tab/><text:tab/><text:tab/><text:tab/><text:tab/><text:tab/><text:tab/> <text:s text:c="13"/><text:span text:style-name="T1">( miejscowość i data ) </text:span></text:p>
      <text:p text:style-name="P1"/>
      <text:p text:style-name="P6">OŚWIADCZENIE</text:p>
      <text:p text:style-name="P7">Ja …..................................................................................................... c/s.............................................</text:p>
      <text:p text:style-name="P2"><text:s text:c="60"/>( imię i nazwisko )<text:tab/><text:tab/><text:tab/><text:tab/><text:tab/> <text:s text:c="14"/>( imię ojca )</text:p>
      <text:p text:style-name="P7">ur.................................................legitymujący/a się dowodem osobistym nr …...................................</text:p>
      <text:p text:style-name="P7">uprzedzony/a o odpowiedzialności karnej z art. 233 Kodeksu Karnego*, oświadczam co następuje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ane powyższe podałem/am zgodnie z prawdą, co potwierdzam własnoręcznym podpisem.</text:p>
      <text:p text:style-name="P7">Stwierdzam własnoręczność podpisu:</text:p>
      <text:p text:style-name="P7">…........................................................<text:tab/><text:tab/><text:tab/><text:tab/>…................................................</text:p>
      <text:p text:style-name="P2"><text:s text:c="20"/>( podpis potwierdzającego )<text:tab/><text:tab/><text:tab/><text:tab/><text:tab/><text:tab/> <text:s text:c="15"/>( podpis oświadczającego )</text:p>
      <text:p text:style-name="P2">___________________________</text:p>
      <text:p text:style-name="P3"><text:s/>*Art. 233 K.K. § 1 – Kto składając zeznanie mające służyć za dowód w postępowaniu sądowym lub innym postępowaniu prowadzonym <text:s text:c="17"/>na podstawie ustawy, zeznaje nieprawdę lub zataja prawdę podlega, karze pozbawienia wolności do lat 8.</text:p>
      <text:p text:style-name="P3"/>
      <text:p text:style-name="Standard"><text:s text:c="4"/><text:tab/><text:tab/><text:tab/><text:tab/><text:tab/><text:tab/><text:tab/> <text:s text:c="23"/></text:p>
      <text:p text:style-name="Standard"/>
      <text:p text:style-name="Standard"/>
      <text:p text:style-name="Standard"><text:tab/> <text:s text:c="9"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226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8T08:55:58.33</meta:creation-date>
    <dc:date>2024-02-29T09:50:53.940000000</dc:date>
    <meta:editing-duration>PT15M53S</meta:editing-duration>
    <meta:editing-cycles>7</meta:editing-cycles>
    <meta:generator>LibreOffice/7.1.3.2$Windows_X86_64 LibreOffice_project/47f78053abe362b9384784d31a6e56f8511eb1c1</meta:generator>
    <meta:print-date>2022-02-08T14:19:06.394000000</meta:print-date>
    <meta:document-statistic meta:table-count="0" meta:image-count="0" meta:object-count="0" meta:page-count="1" meta:paragraph-count="16" meta:word-count="96" meta:character-count="2138" meta:non-whitespace-character-count="1726"/>
  </office:meta>
</office:document-meta>
</file>