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a653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Prawo do świadczeń pieniężnych z pomocy społecznej przysługuje:<text:line-break/>- osobie samotnie gospodarującej, której dochód nie przekracza kwoty:<text:line-break/>7<text:span text:style-name="T1">76</text:span>,00 zł, zwanym dalej kryterium dochodowym osoby samotnie gospodarującej,<text:line-break/>- osobie w rodzinie, w której dochód na osobę nie przekracza kwoty:<text:line-break/><text:span text:style-name="T1">600</text:span>,00  zł, zwanym dalej kryterium dochodowym na osobę w rodzinie,<text:line-break/>- rodzinie, której dochód nie przekracza sumy kwot wymienionych kryterium dochodowego na osobę w rodzinie, zwanej dalej kryterium dochodowym w rodzinie.<text:line-break/> </text:p>
      <text:section text:style-name="Sect1" text:name="content">
        <text:p text:style-name="Text_20_body">Dochód oznacza sumę miesięcznych przychodów (z miesiąca poprzedzającego złożenie wniosku lub w przypadku utraty dochodu z miesiąca, w którym wniosek został złożony, bez względu na tytuł i źródło ich uzyskania, jeżeli ustawa nie stanowi inaczej) pomniejszoną o:<text:line-break/>- miesięczne obciążenie podatkiem dochodowym od osób fizycznych,<text:line-break/>- składki na ubezpieczenie zdrowotne określone w przepisach o świadczeniach opieki zdrowotnej finansowanych ze środków publicznych oraz ubezpieczenia społeczne określone w odrębnych przepisach,<text:line-break/>- kwotę alimentów świadczonych na rzecz innych osób.<text:line-break/><text:line-break/>Do dochodu ustalonego zgodnie z w/w zasadami nie wlicza się:<text:line-break/>- jednorazowego pieniężnego świadczenia socjalnego,<text:line-break/>- zasiłku celowego,<text:line-break/>- pomocy materialnej mającej charakter socjalny albo motywacyjny, przyznawanej na podstawie przepisów o systemie oświaty,<text:line-break/>• wartości świadczenia w naturze,<text:line-break/>• świadczenia przysługującego osobie bezrobotnej na podstawie przepisów o promocji zatrudnienia i instytucjach rynku pracy z tytułu wykonywania prac społecznie użytecznych,<text:line-break/>• dochodu z powierzchni użytków rolnych poniżej 1 ha przeliczeniowego. <text:line-break/>W odniesieniu do osób prowadzących pozarolniczą działalność gospodarczą:<text:line-break/>• opodatkowaną podatkiem dochodowym od osób fizycznych na zasadach określonych w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. W sytuacji gdy podatnik łączy przychody z działalności gospodarczej z innymi przychodami lub rozlicza się wspólnie z małżonkiem, przez podatek należny, o którym mowa w tym punkcie, rozumie się podatek wyliczony w takiej proporcji, w jakiej pozostaje dochód podatnika z pozarolniczej działalności gospodarczej wynikający z deklaracji podatkowych do sumy wszystkich wykazanych w nich dochodów. <text:line-break/>• opodatkowaną na zasadach określonych w przepisach o zryczałtowanym podatku dochodowym od niektórych przychodów osiąganych przez osoby fizyczne - za dochód przyjmuje się kwotę <text:soft-page-break/>zadeklarowaną w oświadczeniu tej osoby.<text:line-break/>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<text:line-break/>- przychodu,<text:line-break/>- kosztów uzyskania przychodu,<text:line-break/>- różnicy pomiędzy przychodem a kosztami jego uzyskania,<text:line-break/>- dochodów z innych źródeł niż pozarolnicza działalność gospodarcza,<text:line-break/>- odliczonych od dochodu składek na ubezpieczenia społeczne,<text:line-break/>- należnego podatku,<text:line-break/>- odliczonych od podatku składek na ubezpieczenie zdrowotne związanych z prowadzeniem pozarolniczej działalności gospodarczej. 010/03<text:line-break/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text:line-break/>Przyjmuje się, że z 1 ha przeliczeniowego uzyskuje się dochód miesięczny w wysokości:<text:line-break/>3<text:span text:style-name="T1">45</text:span>,00 zł.<text:line-break/>Dochody z pozarolniczej działalności gospodarczej i z ha przeliczeniowych oraz z innych źródeł sumuje się.<text:line-break/>W przypadku uzyskania w ciągu 12 miesięcy poprzedzających miesiąc złożenia wniosku lub w okresie pobierania świadczenia z pomocy społecznej dochodu jednorazowego przekraczającego pięciokrotnie kwoty:<text:line-break/>- kryterium dochodowego osoby samotnie gospodarującej, w przypadku osoby samotnie gospodarującej,<text:line-break/>- kryterium dochodowego rodziny, w przypadku osoby w rodzinie,<text:line-break/>kwotę tego dochodu rozlicza się w równych częściach na 12 kolejnych miesięcy, poczynając od miesiąca, w którym dochód został wypłacony.<text:line-break/> </text:p>
        <text:p text:style-name="Text_20_body">W przypadku uzyskania jednorazowo dochodu należnego za dany okres, kwotę tego dochodu uwzględnia się w dochodzie osoby lub rodziny przez okres, za który uzyskano ten dochód.<text:line-break/>W przypadku uzyskiwania dochodu w walucie obcej, wysokość tego dochodu ustala się według średniego kursu Narodowego Banku Polskiego z dnia wydania decyzji administracyjnej w sprawie świadczenia z pomocy społecznej.<text:line-break/>Przy ustalaniu prawa do zasiłków stałego i okresowego w składzie rodziny nie uwzględnia się dzieci wychowywanych w rodzinie zastępczej lub rodzinnym domu dziecka oraz pełnoletnich wychowanków rodziny zastępczej lub rodzinnego domu dziecka, a do dochodu rodziny nie wlicza się ich dochodów oraz świadczeń na pokrycie kosztów ich utrzymania i dodatków przyznanych na podstawie przepisów o wspieraniu rodziny i systemie pieczy zastępczej.</text:p>
      </text:section>
      <text:section text:style-name="Sect1" text:name="menu">
        <text:p text:style-name="Standard"/>
        <text:section text:style-name="Sect1" text:name="box-menu-158">
          <text:h text:style-name="Heading_20_4" text:outline-level="4"><text:soft-page-break/>Menu boczne</text:h>
          <text:list xml:id="list3994946335" text:style-name="L1">
            <text:list-item>
              <text:p text:style-name="P2"><text:bookmark text:name="menu-158"/><text:bookmark text:name="menu-158-392"/><text:a xlink:type="simple" xlink:href="http://www.byczyna.naszops.pl/dodatek-gazowy" text:style-name="Internet_20_link" text:visited-style-name="Visited_20_Internet_20_Link">Dodatek gazowy</text:a></text:p>
            </text:list-item>
            <text:list-item>
              <text:p text:style-name="P2"><text:bookmark text:name="menu-158-394"/><text:a xlink:type="simple" xlink:href="http://www.byczyna.naszops.pl/program-asystent-osobisty-osoby-niepelnosprawnej" text:style-name="Internet_20_link" text:visited-style-name="Visited_20_Internet_20_Link">Program Asystent Osobisty Osoby Niepełnosprawnej</text:a></text:p>
            </text:list-item>
            <text:list-item>
              <text:p text:style-name="P2"><text:bookmark text:name="menu-158-385"/><text:a xlink:type="simple" xlink:href="http://www.byczyna.naszops.pl/program-opieka-wytchnieniowa" text:style-name="Internet_20_link" text:visited-style-name="Visited_20_Internet_20_Link">Program Opieka wytchnieniowa</text:a></text:p>
            </text:list-item>
            <text:list-item>
              <text:p text:style-name="P2"><text:bookmark text:name="menu-158-383"/><text:a xlink:type="simple" xlink:href="http://www.byczyna.naszops.pl/terminy-wyplat-swiadczen" text:style-name="Internet_20_link" text:visited-style-name="Visited_20_Internet_20_Link">Terminy wypłat świadczeń </text:a></text:p>
            </text:list-item>
            <text:list-item>
              <text:p text:style-name="P2"><text:bookmark text:name="menu-158-321"/><text:a xlink:type="simple" xlink:href="javascript:void(0);" text:style-name="Internet_20_link" text:visited-style-name="Visited_20_Internet_20_Link">Druki do pobrania (do druku)</text:a></text:p>
            </text:list-item>
            <text:list-item>
              <text:p text:style-name="P1"><text:bookmark text:name="menu-158-337"/><text:a xlink:type="simple" xlink:href="http://www.byczyna.naszops.pl/program-operacyjny-pomoc-zywnosciowa-2014-2020" text:style-name="Internet_20_link" text:visited-style-name="Visited_20_Internet_20_Link">Program Operacyjny Pomoc </text:a>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20:00.967000000</meta:creation-date>
    <dc:date>2023-08-07T10:22:12.514000000</dc:date>
    <meta:editing-duration>PT2M12S</meta:editing-duration>
    <meta:editing-cycles>1</meta:editing-cycles>
    <meta:document-statistic meta:table-count="0" meta:image-count="0" meta:object-count="0" meta:page-count="3" meta:paragraph-count="10" meta:word-count="808" meta:character-count="6124" meta:non-whitespace-character-count="5322"/>
    <meta:generator>LibreOffice/7.1.3.2$Windows_X86_64 LibreOffice_project/47f78053abe362b9384784d31a6e56f8511eb1c1</meta:generator>
  </office:meta>
</office:document-meta>
</file>